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cript Ecole 2" svg:font-family="'Script Ecole 2'" style:font-family-generic="roman" style:font-pitch="variable"/>
    <style:font-face style:name="Script Ecole 21" svg:font-family="'Script Ecole 2'"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fo:text-align="justify" style:justify-single-word="false"/>
      <style:text-properties fo:color="#ff0000" style:font-name="Arial" fo:font-size="12pt" fo:font-weight="bold" style:font-size-asian="12pt" style:font-weight-asian="bold" style:font-name-complex="Arial1" style:font-size-complex="12pt" style:font-weight-complex="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0" style:family="paragraph" style:parent-style-name="Standard">
      <style:paragraph-properties fo:margin-top="0cm" fo:margin-bottom="0.282cm"/>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text-underline-style="solid" style:text-underline-width="auto" style:text-underline-color="font-color" style:font-size-asian="12pt" style:font-name-complex="Arial1"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font-style-complex="italic"/>
    </style:style>
    <style:style style:name="T6" style:family="text">
      <style:text-properties fo:color="#ff0000" style:font-name="Arial" fo:font-size="12pt" style:font-size-asian="12pt" style:font-name-complex="Arial1" style:font-size-complex="12pt"/>
    </style:style>
    <style:style style:name="T7" style:family="text">
      <style:text-properties fo:color="#ff0000" style:font-name="Arial" fo:font-size="12pt" fo:font-weight="bold" style:font-size-asian="12pt" style:font-weight-asian="bold" style:font-name-complex="Arial1" style:font-size-complex="12pt" style:font-weight-complex="bold"/>
    </style:style>
    <style:style style:name="T8" style:family="text">
      <style:text-properties fo:color="#ff0000" style:font-name="Script Ecole 2" fo:font-size="12pt" style:font-size-asian="12pt" style:font-name-complex="Arial1" style:font-size-complex="12pt"/>
    </style:style>
    <style:style style:name="T9" style:family="text">
      <style:text-properties fo:color="#000000"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Modèle recours mouvement intra</text:span></text:p>
      <text:p text:style-name="P2"/>
      <text:p text:style-name="P5"><text:span text:style-name="T1">NOM Prénom</text:span></text:p>
      <text:p text:style-name="P5"><text:span text:style-name="T1">Affectation 2024-2025</text:span></text:p>
      <text:p text:style-name="P5"><text:span text:style-name="T1">Mai pro / tel</text:span></text:p>
      <text:p text:style-name="P4"><text:span text:style-name="T1">A M. le DASEN </text:span></text:p>
      <text:p text:style-name="P4"><text:span text:style-name="T1">S/C de Mme/M. L’IEN de ……….. <text:line-break/></text:span></text:p>
      <text:p text:style-name="P3"><text:span text:style-name="T3">Date</text:span><text:span text:style-name="T4"> :</text:span></text:p>
      <text:p text:style-name="P3"><text:span text:style-name="T3">Objet</text:span><text:span text:style-name="T4"> : recours gracieux mouvement intra-départemental</text:span></text:p>
      <text:p text:style-name="P2"><text:bookmark text:name="_GoBack"/></text:p>
      <text:p text:style-name="P3"><text:span text:style-name="T1">M. LE DASEN,</text:span></text:p>
      <text:p text:style-name="P6"/>
      <text:p text:style-name="P7"><text:span text:style-name="T7">Si refus de l’affectation obtenue lors de la première phase :</text:span><text:span text:style-name="T6"> </text:span><text:span text:style-name="T9">Suite au résultat de mon mouvement intra-départemental, je souhaite formuler un recours afin d’obtenir un changement d’affectation pour la rentrée 2025-2026.</text:span><text:span text:style-name="T8"> </text:span><text:span text:style-name="T1"><text:s/>En effet, [</text:span><text:span text:style-name="T5">développer les arguments et ajouter éventuellement. « J’ai pris contact avec le médecin des personnels. » « J’ai pris contact avec l’assistante sociale.</text:span><text:span text:style-name="T1"> »].</text:span></text:p>
      <text:p text:style-name="P8"/>
      <text:p text:style-name="P7"><text:span text:style-name="T7">Si affectation sur un vœu inclus dans un vœu MOB mais causant des difficultés :</text:span></text:p>
      <text:p text:style-name="P7"><text:span text:style-name="T1">[</text:span><text:span text:style-name="T5">Ce cas de figure relève du recours de droit commun hors des règles LDG</text:span><text:span text:style-name="T1">]</text:span></text:p>
      <text:p text:style-name="P7"><text:span text:style-name="T1">Suite au résultat du mouvement 2025, j’ai obtenu un vœu inclus dans un vœu MOB qui me met en difficulté pour les raisons suivantes. [</text:span><text:span text:style-name="T5">développer les arguments et ajouter éventuellement. « J’ai pris contact avec le médecin des personnels. » « J’ai pris contact avec l’assistante sociale.</text:span><text:span text:style-name="T1"> »].</text:span></text:p>
      <text:p text:style-name="P8"/>
      <text:p text:style-name="P8"/>
      <text:p text:style-name="P7"><text:span text:style-name="T1">Pour toutes ces raisons, je souhaite que ma situation puisse être ré-examinée afin d’obtenir une nouvelle affectation. </text:span></text:p>
      <text:p text:style-name="P9"/>
      <text:p text:style-name="P7"><text:span text:style-name="T4">Je mandate un représentant du SNUDI-FO pour me représenter.</text:span></text:p>
      <text:p text:style-name="P9"/>
      <text:p text:style-name="P7"><text:span text:style-name="T1">Espérant que ma demande retiendra toute votre attention et qu’elle trouvera une issue me permettant d’exercer dans de bonnes conditions l’année prochaine, veuillez agréer, M. le DASEN, l’expression de mes salutations respectueuses.</text:span></text:p>
      <text:p text:style-name="P1"/>
      <text:p text:style-name="Standard"><text:span text:style-name="T1">Nom prénom</text:span></text:p>
      <text:p text:style-name="Standard"><text:span text:style-name="T1">Signature</text:span></text:p>
      <text:p text:style-name="P10"><text:span text:style-name="T1">Copie au SNUDI-F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cript Ecole 2" svg:font-family="'Script Ecole 2'" style:font-family-generic="roman" style:font-pitch="variable"/>
    <style:font-face style:name="Script Ecole 21" svg:font-family="'Script Ecole 2'"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Script Ecole 21" fo:font-size="14pt" style:font-name-asian="PingFang SC"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Script Ecole 2" style:font-name-complex="Arial Unicode MS"/>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Script Ecole 2"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Script Ecole 2" style:font-name-complex="Arial Unicode MS"/>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5T16:05:00</meta:creation-date>
    <meta:initial-creator>SNUDI FO</meta:initial-creator>
    <dc:language>fr-FR</dc:language>
    <dc:date>2025-06-10T13:08:17</dc:date>
    <meta:editing-cycles>3</meta:editing-cycles>
    <meta:editing-duration>PT3S</meta:editing-duration>
    <meta:generator>OpenOffice/4.1.15$Win32 OpenOffice.org_project/4115m2$Build-9813</meta:generator>
    <meta:document-statistic meta:table-count="0" meta:image-count="0" meta:object-count="0" meta:page-count="1" meta:paragraph-count="19" meta:word-count="232" meta:character-count="1463"/>
    <meta:user-defined meta:name="AppVersion">15.0000</meta:user-defined>
    <meta:template xlink:type="simple" xlink:actuate="onRequest" xlink:title="Normal" xlink:href=""/>
  </office:meta>
</office:document-meta>
</file>