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margin-left="0.203cm" fo:margin-right="0cm" fo:text-indent="0cm" style:auto-text-indent="false">
        <style:tab-stops>
          <style:tab-stop style:position="11.878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36cm" fo:margin-bottom="0cm" fo:text-indent="0cm" style:auto-text-indent="false"/>
    </style:style>
    <style:style style:name="P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6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7" style:family="paragraph" style:parent-style-name="Text_20_body">
      <style:paragraph-properties fo:margin-left="9.557cm" fo:margin-right="0.164cm" fo:text-indent="-0.215cm" style:auto-text-indent="false"/>
    </style:style>
    <style:style style:name="P8" style:family="paragraph" style:parent-style-name="Text_20_body">
      <style:paragraph-properties fo:margin-left="0.203cm" fo:margin-right="13.714cm" fo:line-height="200%" fo:text-indent="0cm" style:auto-text-indent="false"/>
    </style:style>
    <style:style style:name="P9" style:family="paragraph" style:parent-style-name="Text_20_body">
      <style:paragraph-properties fo:margin-left="0.203cm" fo:margin-right="0.522cm" fo:text-indent="0cm" style:auto-text-indent="false"/>
    </style:style>
    <style:style style:name="P10" style:family="paragraph" style:parent-style-name="Text_20_body">
      <style:paragraph-properties fo:margin-left="0.203cm" fo:margin-right="0.522cm" fo:margin-top="0.002cm" fo:margin-bottom="0cm" fo:text-indent="0cm" style:auto-text-indent="false"/>
    </style:style>
    <style:style style:name="P11" style:family="paragraph" style:parent-style-name="Text_20_body">
      <style:paragraph-properties fo:margin-left="0.203cm" fo:margin-right="0.492cm" fo:text-indent="0cm" style:auto-text-indent="false"/>
    </style:style>
    <style:style style:name="P12" style:family="paragraph" style:parent-style-name="Text_20_body">
      <style:paragraph-properties fo:margin-left="0.203cm" fo:margin-right="1.48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1.873cm" fo:line-height="200%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-0.016cm"/>
    </style:style>
    <style:style style:name="T5" style:family="text">
      <style:text-properties fo:letter-spacing="-0.004cm"/>
    </style:style>
    <style:style style:name="T6" style:family="text">
      <style:text-properties fo:letter-spacing="-0.002cm"/>
    </style:style>
    <style:style style:name="T7" style:family="text">
      <style:text-properties fo:letter-spacing="-0.118cm"/>
    </style:style>
    <style:style style:name="T8" style:family="text">
      <style:text-properties fo:letter-spacing="-0.011cm"/>
    </style:style>
    <style:style style:name="T9" style:family="text">
      <style:text-properties fo:letter-spacing="-0.012cm"/>
    </style:style>
    <style:style style:name="T10" style:family="text">
      <style:text-properties fo:letter-spacing="-0.014cm"/>
    </style:style>
    <style:style style:name="T11" style:family="text">
      <style:text-properties fo:letter-spacing="0.002cm"/>
    </style:style>
    <style:style style:name="T12" style:family="text">
      <style:text-properties fo:letter-spacing="-0.12cm"/>
    </style:style>
    <style:style style:name="T13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L'équipe<text:span text:style-name="T1"> </text:span>enseignante<text:span text:style-name="T1"> </text:span>de</text:p>
        <text:p text:style-name="P3">l'école<text:span text:style-name="T2"> …......</text:span><text:tab/>TOURS<text:span text:style-name="T1"> </text:span>,<text:span text:style-name="T5"> </text:span>le 12<text:span text:style-name="T5"> </text:span>juin<text:span text:style-name="T5"> </text:span>2024</text:p>
        <text:p text:style-name="P1"/>
        <text:p text:style-name="P1"/>
        <text:p text:style-name="P5"/>
        <text:p text:style-name="P7"><text:span text:style-name="T6">A l'attention </text:span>de l'Inspecteur d'Académie<text:span text:style-name="T7"> </text:span>S/C<text:span text:style-name="T8"> </text:span>de<text:span text:style-name="T2"> </text:span>M.<text:span text:style-name="T3"> </text:span>l’Inspecteur<text:span text:style-name="T9"> </text:span>de<text:span text:style-name="T10"> ….....</text:span></text:p>
        <text:p text:style-name="P1"/>
        <text:p text:style-name="P2"/>
        <text:p text:style-name="P8">Objet : MOTION<text:span text:style-name="T7"> </text:span>Monsieur,</text:p>
        <text:p text:style-name="P9">Nous considérons que l'évaluation d'école ne rentre dans aucun texte réglementaire :<text:span text:style-name="T7"> </text:span>les<text:span text:style-name="T1"> </text:span>obligations de<text:span text:style-name="T6"> </text:span>service<text:span text:style-name="T6"> </text:span>ne<text:span text:style-name="T11"> </text:span>la font pas<text:span text:style-name="T6"> </text:span>figurer.</text:p>
        <text:p text:style-name="P11">Ce temps obligatoire viendrait non seulement se substituer à nos temps de formation<text:span text:style-name="T7"> </text:span>mais<text:span text:style-name="T1"> </text:span>en<text:span text:style-name="T5"> </text:span>plus<text:span text:style-name="T6"> </text:span>augmenterait<text:span text:style-name="T6"> </text:span>nos<text:span text:style-name="T5"> </text:span>heures<text:span text:style-name="T6"> </text:span>annuelles<text:span text:style-name="T6"> </text:span>déjà<text:span text:style-name="T5"> </text:span>largement<text:span text:style-name="T6"> </text:span>dépassées.</text:p>
        <text:p text:style-name="Text_20_body"/>
        <text:p text:style-name="P10">Il nous semble que l'équipe enseignante est à même de réaliser l'expertise<text:span text:style-name="T11"> </text:span>de l' école<text:span text:style-name="T7"> </text:span>connaissant ses enjeux et<text:span text:style-name="T11"> </text:span>son contexte. Nous sommes en capacité de rédiger un<text:span text:style-name="T11"> </text:span>prochain projet d'école pour la réussite de tous les élèves sans cette évaluation<text:span text:style-name="T11"> </text:span>d’école.</text:p>
        <text:p text:style-name="P6"/>
        <text:p text:style-name="P12">C'est<text:span text:style-name="T1"> </text:span>pourquoi,<text:span text:style-name="T1"> </text:span>lors<text:span text:style-name="T5"> </text:span>du<text:span text:style-name="T1"> </text:span>conseil<text:span text:style-name="T1"> </text:span>des<text:span text:style-name="T5"> </text:span>maîtres<text:span text:style-name="T3"> </text:span>de<text:span text:style-name="T5"> </text:span>ce<text:span text:style-name="T5"> </text:span>jour,<text:span text:style-name="T1"> ….....</text:span><text:span text:style-name="T5"> </text:span>l'équipe<text:span text:style-name="T12"> </text:span>enseignante de l’École …........ , école de la Circonscription de Tours centre, a<text:span text:style-name="T7"> </text:span>décidé<text:span text:style-name="T6"> </text:span>de refuser ce<text:span text:style-name="T6"> </text:span>dispositif<text:span text:style-name="T6"> </text:span>d'évaluation d'école.</text:p>
        <text:p text:style-name="Text_20_body"/>
        <text:p text:style-name="P13">Veuillez<text:span text:style-name="T4"> </text:span>croire,<text:span text:style-name="T4"> </text:span>Monsieur<text:span text:style-name="T4"> </text:span>l'Inspecteur,<text:span text:style-name="T4"> </text:span>en<text:span text:style-name="T4"> </text:span>notre<text:span text:style-name="T13"> </text:span>sincère<text:span text:style-name="T13"> </text:span>considération.<text:span text:style-name="T7"> </text:span>L'équipe<text:span text:style-name="T1"> </text:span>enseignante<text:span text:style-name="T1"> </text:span>de<text:span text:style-name="T5"> </text:span>l'école<text:span text:style-name="T5"> ….....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fr" fo:country="FR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escot</meta:initial-creator>
    <meta:creation-date>2024-06-19T07:25:29</meta:creation-date>
    <dc:date>2024-06-19T10:14:34.49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157" meta:character-count="1023"/>
    <dc:creator>sebastien hermier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